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au1" style:family="table">
      <style:table-properties style:width="17cm" table:align="margins" fo:background-color="transparent">
        <style:background-image/>
      </style:table-properties>
    </style:style>
    <style:style style:name="Tableau1.A" style:family="table-column">
      <style:table-column-properties style:column-width="17cm" style:rel-column-width="65535*"/>
    </style:style>
    <style:style style:name="Tableau1.1" style:family="table-row">
      <style:table-row-properties fo:background-color="transparent">
        <style:background-image/>
      </style:table-row-properties>
    </style:style>
    <style:style style:name="Tableau1.A1" style:family="table-cell">
      <style:table-cell-properties fo:background-color="#dddddd" fo:padding="0.097cm" fo:border="0.05pt solid #000000">
        <style:background-image/>
      </style:table-cell-properties>
    </style:style>
    <style:style style:name="P1" style:family="paragraph" style:parent-style-name="Standard">
      <style:text-properties officeooo:rsid="00293ba7" officeooo:paragraph-rsid="001eda95"/>
    </style:style>
    <style:style style:name="P2" style:family="paragraph" style:parent-style-name="Standard">
      <style:text-properties style:text-underline-style="solid" style:text-underline-width="auto" style:text-underline-color="font-color" fo:font-weight="bold" officeooo:rsid="00313b37" officeooo:paragraph-rsid="001eda95" style:font-weight-asian="bold" style:font-weight-complex="bold"/>
    </style:style>
    <style:style style:name="P3" style:family="paragraph" style:parent-style-name="Standard">
      <style:text-properties style:text-underline-style="solid" style:text-underline-width="auto" style:text-underline-color="font-color" fo:font-weight="bold" officeooo:rsid="00338fa9" officeooo:paragraph-rsid="001eda95" style:font-weight-asian="bold" style:font-weight-complex="bold"/>
    </style:style>
    <style:style style:name="P4" style:family="paragraph" style:parent-style-name="Standard">
      <style:text-properties style:text-underline-style="solid" style:text-underline-width="auto" style:text-underline-color="font-color" fo:font-weight="bold" officeooo:rsid="00353c6a" officeooo:paragraph-rsid="001eda95" style:font-weight-asian="bold" style:font-weight-complex="bold"/>
    </style:style>
    <style:style style:name="P5" style:family="paragraph" style:parent-style-name="Standard">
      <style:text-properties style:text-underline-style="solid" style:text-underline-width="auto" style:text-underline-color="font-color" fo:font-weight="bold" officeooo:paragraph-rsid="001eda95" style:font-weight-asian="bold" style:font-weight-complex="bold"/>
    </style:style>
    <style:style style:name="P6" style:family="paragraph" style:parent-style-name="Standard">
      <style:text-properties fo:font-size="10pt" officeooo:paragraph-rsid="001eda95" style:font-size-asian="10pt" style:font-size-complex="10pt"/>
    </style:style>
    <style:style style:name="P7" style:family="paragraph" style:parent-style-name="Standard">
      <style:text-properties officeooo:rsid="002cf604" officeooo:paragraph-rsid="001eda95"/>
    </style:style>
    <style:style style:name="P8" style:family="paragraph" style:parent-style-name="Standard">
      <style:text-properties officeooo:rsid="00248af3" officeooo:paragraph-rsid="001eda95"/>
    </style:style>
    <style:style style:name="P9" style:family="paragraph" style:parent-style-name="Standard">
      <style:text-properties style:text-underline-style="none" fo:font-weight="normal" officeooo:paragraph-rsid="001eda95" style:font-weight-asian="normal" style:font-weight-complex="normal"/>
    </style:style>
    <style:style style:name="P10" style:family="paragraph" style:parent-style-name="Standard">
      <style:paragraph-properties fo:text-align="center" style:justify-single-word="false"/>
      <style:text-properties fo:font-style="italic" style:text-underline-style="none" fo:font-weight="normal" officeooo:paragraph-rsid="001eda95" style:font-style-asian="italic" style:font-weight-asian="normal" style:font-style-complex="italic" style:font-weight-complex="normal"/>
    </style:style>
    <style:style style:name="P11" style:family="paragraph" style:parent-style-name="Standard">
      <style:text-properties style:text-line-through-style="none" style:text-line-through-type="none" style:text-underline-style="solid" style:text-underline-width="auto" style:text-underline-color="font-color" fo:font-weight="bold" officeooo:rsid="00248af3" officeooo:paragraph-rsid="001eda95" style:font-weight-asian="bold" style:font-weight-complex="bold"/>
    </style:style>
    <style:style style:name="P12" style:family="paragraph" style:parent-style-name="Standard">
      <style:text-properties officeooo:rsid="00338fa9" officeooo:paragraph-rsid="001eda95"/>
    </style:style>
    <style:style style:name="P13" style:family="paragraph" style:parent-style-name="Standard">
      <style:text-properties officeooo:paragraph-rsid="001eda95"/>
    </style:style>
    <style:style style:name="P14" style:family="paragraph" style:parent-style-name="Standard">
      <style:text-properties officeooo:rsid="0027c592" officeooo:paragraph-rsid="001eda95"/>
    </style:style>
    <style:style style:name="P15" style:family="paragraph" style:parent-style-name="Standard">
      <style:text-properties style:text-underline-style="solid" style:text-underline-width="auto" style:text-underline-color="font-color" fo:font-weight="bold" officeooo:rsid="00323394" officeooo:paragraph-rsid="001eda95" style:font-weight-asian="bold" style:font-weight-complex="bold"/>
    </style:style>
    <style:style style:name="P16" style:family="paragraph" style:parent-style-name="Standard">
      <style:text-properties style:text-underline-style="solid" style:text-underline-width="auto" style:text-underline-color="font-color" fo:font-weight="bold" officeooo:rsid="002324a5" officeooo:paragraph-rsid="002324a5" style:font-weight-asian="bold" style:font-weight-complex="bold"/>
    </style:style>
    <style:style style:name="P17" style:family="paragraph" style:parent-style-name="Standard">
      <style:paragraph-properties fo:text-align="center" style:justify-single-word="false"/>
      <style:text-properties fo:font-style="italic" officeooo:rsid="0021b9c5" officeooo:paragraph-rsid="0021b9c5" fo:background-color="transparent" style:font-style-asian="italic" style:font-style-complex="italic"/>
    </style:style>
    <style:style style:name="P18" style:family="paragraph" style:parent-style-name="Standard">
      <style:text-properties officeooo:paragraph-rsid="001eda95"/>
    </style:style>
    <style:style style:name="P19" style:family="paragraph" style:parent-style-name="Standard">
      <style:text-properties fo:font-size="10pt" officeooo:paragraph-rsid="001eda95" style:font-size-asian="10pt" style:font-size-complex="10pt"/>
    </style:style>
    <style:style style:name="P20" style:family="paragraph" style:parent-style-name="Standard">
      <style:text-properties fo:font-size="10pt" officeooo:rsid="0027c592" officeooo:paragraph-rsid="002324a5" style:font-size-asian="10pt" style:font-size-complex="10pt"/>
    </style:style>
    <style:style style:name="P21" style:family="paragraph" style:parent-style-name="Standard">
      <style:text-properties fo:font-size="10pt" officeooo:rsid="00338fa9" officeooo:paragraph-rsid="001eda95" style:font-size-asian="10pt" style:font-size-complex="10pt"/>
    </style:style>
    <style:style style:name="P22" style:family="paragraph" style:parent-style-name="Standard">
      <style:text-properties fo:font-size="10pt" officeooo:rsid="00353c6a" officeooo:paragraph-rsid="002324a5" style:font-size-asian="10pt" style:font-size-complex="10pt"/>
    </style:style>
    <style:style style:name="P23" style:family="paragraph" style:parent-style-name="Standard">
      <style:text-properties officeooo:rsid="002143ed" officeooo:paragraph-rsid="002143ed"/>
    </style:style>
    <style:style style:name="P24" style:family="paragraph" style:parent-style-name="Standard">
      <style:paragraph-properties fo:text-align="center" style:justify-single-word="false"/>
      <style:text-properties officeooo:paragraph-rsid="0022afe5"/>
    </style:style>
    <style:style style:name="P25" style:family="paragraph" style:parent-style-name="Standard">
      <style:paragraph-properties fo:text-align="center" style:justify-single-word="false"/>
      <style:text-properties fo:color="#2a6099" fo:font-size="11pt" officeooo:paragraph-rsid="0022afe5" style:font-size-asian="11pt" style:font-size-complex="11pt"/>
    </style:style>
    <style:style style:name="P26" style:family="paragraph" style:parent-style-name="Standard">
      <style:paragraph-properties fo:text-align="center" style:justify-single-word="false"/>
      <style:text-properties officeooo:paragraph-rsid="0023f5a9" fo:background-color="#cccccc"/>
    </style:style>
    <style:style style:name="P27" style:family="paragraph" style:parent-style-name="Standard">
      <style:text-properties officeooo:rsid="0021b9c5" officeooo:paragraph-rsid="0021b9c5" fo:background-color="transparent"/>
    </style:style>
    <style:style style:name="P28" style:family="paragraph" style:parent-style-name="Standard">
      <style:text-properties officeooo:rsid="002cee3d" officeooo:paragraph-rsid="001eda95" fo:background-color="transparent"/>
    </style:style>
    <style:style style:name="P29" style:family="paragraph" style:parent-style-name="Standard">
      <style:paragraph-properties fo:text-align="center" style:justify-single-word="false"/>
      <style:text-properties officeooo:paragraph-rsid="001eda95" fo:background-color="transparent"/>
    </style:style>
    <style:style style:name="P30" style:family="paragraph" style:parent-style-name="Standard">
      <style:text-properties officeooo:rsid="00293ba7" officeooo:paragraph-rsid="001eda95" fo:background-color="transparent"/>
    </style:style>
    <style:style style:name="P31" style:family="paragraph" style:parent-style-name="Standard">
      <style:text-properties fo:font-style="normal" officeooo:rsid="00338fa9" officeooo:paragraph-rsid="001eda95" style:font-style-asian="normal" style:font-style-complex="normal"/>
    </style:style>
    <style:style style:name="P32" style:family="paragraph" style:parent-style-name="Standard">
      <style:text-properties officeooo:rsid="00353c6a" officeooo:paragraph-rsid="001eda95"/>
    </style:style>
    <style:style style:name="P33" style:family="paragraph" style:parent-style-name="Standard">
      <style:text-properties officeooo:paragraph-rsid="002324a5"/>
    </style:style>
    <style:style style:name="P34" style:family="paragraph" style:parent-style-name="Standard">
      <style:text-properties officeooo:paragraph-rsid="0023d995"/>
    </style:style>
    <style:style style:name="P35" style:family="paragraph" style:parent-style-name="Standard">
      <style:text-properties officeooo:rsid="002ed6df" officeooo:paragraph-rsid="001eda95"/>
    </style:style>
    <style:style style:name="P36" style:family="paragraph" style:parent-style-name="Standard">
      <style:text-properties officeooo:rsid="00293ba7" officeooo:paragraph-rsid="001eda95"/>
    </style:style>
    <style:style style:name="P37" style:family="paragraph" style:parent-style-name="Standard">
      <style:text-properties officeooo:paragraph-rsid="002534fd"/>
    </style:style>
    <style:style style:name="T1" style:family="text">
      <style:text-properties officeooo:rsid="0036f536"/>
    </style:style>
    <style:style style:name="T2" style:family="text">
      <style:text-properties fo:font-size="15pt" fo:font-weight="bold" officeooo:rsid="0027c592" style:font-size-asian="15pt" style:font-weight-asian="bold" style:font-size-complex="15pt" style:font-weight-complex="bold"/>
    </style:style>
    <style:style style:name="T3" style:family="text">
      <style:text-properties fo:font-size="15pt" fo:font-weight="bold" officeooo:rsid="00293ba7" style:font-size-asian="15pt" style:font-weight-asian="bold" style:font-size-complex="15pt" style:font-weight-complex="bold"/>
    </style:style>
    <style:style style:name="T4" style:family="text">
      <style:text-properties fo:font-size="15pt" fo:font-weight="bold" officeooo:rsid="002cf604" style:font-size-asian="15pt" style:font-weight-asian="bold" style:font-size-complex="15pt" style:font-weight-complex="bold"/>
    </style:style>
    <style:style style:name="T5" style:family="text">
      <style:text-properties officeooo:rsid="0027c592"/>
    </style:style>
    <style:style style:name="T6" style:family="text">
      <style:text-properties fo:font-weight="bold" officeooo:rsid="0027c592" style:font-weight-asian="bold" style:font-weight-complex="bold"/>
    </style:style>
    <style:style style:name="T7" style:family="text">
      <style:text-properties fo:font-weight="bold" officeooo:rsid="002cf604" style:font-weight-asian="bold" style:font-weight-complex="bold"/>
    </style:style>
    <style:style style:name="T8" style:family="text">
      <style:text-properties fo:font-weight="bold" officeooo:rsid="002e89c8" style:font-weight-asian="bold" style:font-weight-complex="bold"/>
    </style:style>
    <style:style style:name="T9" style:family="text">
      <style:text-properties fo:font-weight="bold" officeooo:rsid="002143ed" style:font-weight-asian="bold" style:font-weight-complex="bold"/>
    </style:style>
    <style:style style:name="T10" style:family="text">
      <style:text-properties fo:font-weight="bold" officeooo:rsid="00353c6a" style:font-weight-asian="bold" style:font-weight-complex="bold"/>
    </style:style>
    <style:style style:name="T11" style:family="text">
      <style:text-properties fo:font-weight="bold" officeooo:rsid="001eda95" style:font-weight-asian="bold" style:font-weight-complex="bold"/>
    </style:style>
    <style:style style:name="T12" style:family="text">
      <style:text-properties fo:font-weight="bold" officeooo:rsid="002cee3d" style:font-weight-asian="bold" style:font-weight-complex="bold"/>
    </style:style>
    <style:style style:name="T13" style:family="text">
      <style:text-properties officeooo:rsid="002f7545"/>
    </style:style>
    <style:style style:name="T14" style:family="text">
      <style:text-properties officeooo:rsid="00353c6a"/>
    </style:style>
    <style:style style:name="T15" style:family="text">
      <style:text-properties officeooo:rsid="002cf604"/>
    </style:style>
    <style:style style:name="T16" style:family="text">
      <style:text-properties officeooo:rsid="002cee3d"/>
    </style:style>
    <style:style style:name="T17" style:family="text">
      <style:text-properties officeooo:rsid="0029b709"/>
    </style:style>
    <style:style style:name="T18" style:family="text">
      <style:text-properties style:text-position="super 58%" officeooo:rsid="002cee3d"/>
    </style:style>
    <style:style style:name="T19" style:family="text">
      <style:text-properties style:text-position="super 58%" officeooo:rsid="0034c915"/>
    </style:style>
    <style:style style:name="T20" style:family="text">
      <style:text-properties style:text-position="super 58%" fo:font-size="9pt" fo:font-weight="bold" officeooo:rsid="0022afe5" style:font-size-asian="9pt" style:font-weight-asian="bold" style:font-size-complex="9pt" style:font-weight-complex="bold"/>
    </style:style>
    <style:style style:name="T21" style:family="text">
      <style:text-properties fo:font-style="italic" officeooo:rsid="00293ba7" style:font-style-asian="italic" style:font-style-complex="italic"/>
    </style:style>
    <style:style style:name="T22" style:family="text">
      <style:text-properties fo:font-style="italic" officeooo:rsid="002e89c8" style:font-style-asian="italic" style:font-style-complex="italic"/>
    </style:style>
    <style:style style:name="T23" style:family="text">
      <style:text-properties fo:font-style="italic" officeooo:rsid="0021b9c5" style:font-style-asian="italic" style:font-style-complex="italic"/>
    </style:style>
    <style:style style:name="T24" style:family="text">
      <style:text-properties officeooo:rsid="00293ba7"/>
    </style:style>
    <style:style style:name="T25" style:family="text">
      <style:text-properties officeooo:rsid="00313b37"/>
    </style:style>
    <style:style style:name="T26" style:family="text">
      <style:text-properties officeooo:rsid="002a89ea"/>
    </style:style>
    <style:style style:name="T27" style:family="text">
      <style:text-properties officeooo:rsid="002e89c8"/>
    </style:style>
    <style:style style:name="T28" style:family="text">
      <style:text-properties officeooo:rsid="00323394"/>
    </style:style>
    <style:style style:name="T29" style:family="text">
      <style:text-properties style:text-underline-style="solid" style:text-underline-width="auto" style:text-underline-color="font-color" fo:font-weight="bold" officeooo:rsid="002f7545" style:font-weight-asian="bold" style:font-weight-complex="bold"/>
    </style:style>
    <style:style style:name="T30" style:family="text">
      <style:text-properties style:text-underline-style="solid" style:text-underline-width="auto" style:text-underline-color="font-color" fo:font-weight="bold" officeooo:rsid="00293ba7" style:font-weight-asian="bold" style:font-weight-complex="bold"/>
    </style:style>
    <style:style style:name="T31" style:family="text">
      <style:text-properties officeooo:rsid="002ed6df"/>
    </style:style>
    <style:style style:name="T32" style:family="text">
      <style:text-properties officeooo:rsid="00338fa9"/>
    </style:style>
    <style:style style:name="T33" style:family="text">
      <style:text-properties officeooo:rsid="002b7734"/>
    </style:style>
    <style:style style:name="T34" style:family="text">
      <style:text-properties officeooo:rsid="0034c915"/>
    </style:style>
    <style:style style:name="T35" style:family="text">
      <style:text-properties officeooo:rsid="001eda95"/>
    </style:style>
    <style:style style:name="T36" style:family="text">
      <style:text-properties officeooo:rsid="00204455"/>
    </style:style>
    <style:style style:name="T37" style:family="text">
      <style:text-properties officeooo:rsid="002143ed"/>
    </style:style>
    <style:style style:name="T38" style:family="text">
      <style:text-properties fo:color="#127622" fo:font-weight="bold" officeooo:rsid="002143ed" style:font-weight-asian="bold" style:font-weight-complex="bold"/>
    </style:style>
    <style:style style:name="T39" style:family="text">
      <style:text-properties officeooo:rsid="0022afe5"/>
    </style:style>
    <style:style style:name="T40" style:family="text">
      <style:text-properties fo:font-size="9pt" fo:font-weight="bold" officeooo:rsid="0022afe5" style:font-size-asian="9pt" style:font-weight-asian="bold" style:font-size-complex="9pt" style:font-weight-complex="bold"/>
    </style:style>
    <style:style style:name="T41" style:family="text">
      <style:text-properties officeooo:rsid="002324a5"/>
    </style:style>
    <style:style style:name="T42" style:family="text">
      <style:text-properties officeooo:rsid="0023d995"/>
    </style:style>
    <style:style style:name="T43" style:family="text">
      <style:text-properties style:text-underline-style="none" fo:font-weight="normal" style:font-weight-asian="normal" style:font-weight-complex="normal"/>
    </style:style>
    <style:style style:name="T44" style:family="text">
      <style:text-properties style:text-underline-style="none" fo:font-weight="normal" officeooo:rsid="0023d995" style:font-weight-asian="normal" style:font-weight-complex="normal"/>
    </style:style>
    <style:style style:name="T45" style:family="text">
      <style:text-properties officeooo:rsid="0023f5a9"/>
    </style:style>
    <style:style style:name="T46" style:family="text">
      <style:text-properties officeooo:rsid="0024a3b8"/>
    </style:style>
    <style:style style:name="T47" style:family="text">
      <style:text-properties officeooo:rsid="002534f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row table:style-name="Tableau1.1">
          <table:table-cell table:style-name="Tableau1.A1" office:value-type="string">
            <text:p text:style-name="P24"><text:span text:style-name="T2">« Permaculture, </text:span><text:span text:style-name="T3">vers une culture de l</text:span><text:span text:style-name="T4">a liberté</text:span><text:span text:style-name="T2"> »</text:span><text:span text:style-name="T5"><text:line-break/></text:span><text:span text:style-name="T6">Création d’un jardin forêt </text:span><text:span text:style-name="T7">autonome </text:span><text:span text:style-name="T8">sur 2ha<text:line-break/></text:span><text:span text:style-name="T38">[Formation semi-digitale / en immersion d’un mois sur site]</text:span></text:p>
            <text:p text:style-name="P25"><text:span text:style-name="T10">- 4 rdv</text:span><text:span text:style-name="T11">s</text:span><text:span text:style-name="T10"> </text:span><text:span text:style-name="T7">en ligne </text:span><text:span text:style-name="T9">(du 13 au 26 juin)</text:span><text:span text:style-name="T7"> </text:span><text:span text:style-name="T9">&amp;</text:span><text:span text:style-name="T7"> </text:span><text:span text:style-name="T12">du 2 au 16 juillet </text:span><text:span text:style-name="T9">sur site -<text:line-break/></text:span><text:span text:style-name="T40">+ 3 ateliers découverte et cycle de conférences les 23 avril, 1</text:span><text:span text:style-name="T20">er</text:span><text:span text:style-name="T40"> mai et 4 juin</text:span></text:p>
          </table:table-cell>
        </table:table-row>
      </table:table>
      <text:p text:style-name="P26"/>
      <text:p text:style-name="P17">« La liberté commence où l’ignorance finit. »</text:p>
      <text:p text:style-name="P27">- Victor Hugo.</text:p>
      <text:p text:style-name="P28"/>
      <text:p text:style-name="P29"><text:span text:style-name="T21">« La permaculture est l’art de créer des lieux en harmonie avec la nature, sains, productifs et régénératifs de l’humain, de la Terre et de la société. </text:span><text:span text:style-name="T22">Elle s’inspire de la nature pour mettre en place une ingénierie de conception </text:span><text:span text:style-name="T23">globale </text:span><text:span text:style-name="T22">appelée design. </text:span><text:span text:style-name="T21">»</text:span><text:span text:style-name="T24"> </text:span></text:p>
      <text:p text:style-name="P30">- Gabriel Lechemin, formateur.</text:p>
      <text:p text:style-name="P1"/>
      <text:p text:style-name="P37"><text:span text:style-name="T45">Peux-t’on envisager la liberté sans l’autonomie ? C’est ce que nous propose la permaculture en passant de la consommation à la production.</text:span></text:p>
      <text:p text:style-name="P37"><text:span text:style-name="T47">Comment déjouer les mécanismes du groupe, y voir plus clair et garder son cap dans une période mouvementée, gagner en engagement citoyen, passer </text:span><text:span text:style-name="T46">de la dépendance à l</text:span><text:span text:style-name="T47">a relation</text:span><text:span text:style-name="T46">, </text:span><text:span text:style-name="T47">de la linéarité à la complexité, </text:span><text:span text:style-name="T46"><text:s/></text:span><text:span text:style-name="T47">de l’inertie à l’efficacité.</text:span></text:p>
      <text:p text:style-name="P1"/>
      <text:p text:style-name="P13"><text:span text:style-name="T25">F</text:span><text:span text:style-name="T24">ormation à la permaculture* </text:span><text:span text:style-name="T41">dans toutes ses dimensions </text:span><text:span text:style-name="T24">comprenant des </text:span><text:span text:style-name="T25">modules</text:span><text:span text:style-name="T24"> pratiques et théoriques, avec des cours dynamiques et ponctués d'exercices de groupe. </text:span><text:span text:style-name="T45">Réalisation d’un jardin-forêt sur 14 jours.</text:span></text:p>
      <text:p text:style-name="P13"/>
      <text:p text:style-name="P6">*<text:span text:style-name="T46">Nommée ainsi par deux universitaires australiens, Bill Mollison et David Holmgren dans les années 70, elle vient de la contraction des mots ‘permanent’ et ‘culture’. Une culture qui s’inspire de la nature pour produire des modes de vies soutenables à régénératifs.</text:span></text:p>
      <text:p text:style-name="P13"/>
      <text:p text:style-name="P5">Le formateur :</text:p>
      <text:p text:style-name="P13">Gabriel Lechemin est diplômé et expérimenté en paysagisme, jardinage et agriculture. Après 10 années de réalisations et voyages d’études, il délivre le contenu de ses formations dans un esprit dynamique où le collectif prend une large place. Il est par ailleurs médiateur* <text:span text:style-name="T14">(</text:span><text:span text:style-name="T25">création de liens </text:span><text:span text:style-name="T14">sociaux</text:span>), animateur d’événements, conférencier et accompagnateur de projets.</text:p>
      <text:p text:style-name="P13">Il a été formé notamment en agroforesterie, agriculture bio-holistique, médiation, kinésiologie, écoute active et communication efficace. Il a été aussi encadrant technique dans un jardin d’insertion socio-professionnelle en Économie<text:span text:style-name="T25"> Sociale et Solidaire</text:span>.</text:p>
      <text:p text:style-name="P13">Il a voyagé pendant <text:span text:style-name="T25">5</text:span> ans à la recherche de solutions, jardins, architectures, écovillages et communautés en Europe, en Inde <text:span text:style-name="T25">et au Mexique.</text:span></text:p>
      <text:p text:style-name="P13">Il est co-fondateur de l’association Ecoliens qui propose cette formation.<text:line-break/></text:p>
      <text:p text:style-name="P6">*en cours de validation de fin d’année au CNAM de Paris</text:p>
      <text:p text:style-name="P1"/>
      <text:p text:style-name="P13"><text:span text:style-name="T29">Objectifs de l</text:span><text:span text:style-name="T30">a formation :</text:span></text:p>
      <text:p text:style-name="P7">Apprenez à designer <text:span text:style-name="T27">votre (futur) lieu<text:line-break/>Menez à terme votre projet de vie, </text:span><text:span text:style-name="T37">rêve ou vision</text:span></text:p>
      <text:p text:style-name="P13"><text:span text:style-name="T13">Créez</text:span><text:span text:style-name="T24"> un jardin écologique, productif, accueillant et beau, en intelligence collective.</text:span></text:p>
      <text:p text:style-name="P13"><text:span text:style-name="T27">Mettez en place un</text:span><text:span text:style-name="T24"> jardin forêt </text:span><text:span text:style-name="T27">sur</text:span><text:span text:style-name="T24"> 1</text:span><text:span text:style-name="T27">4</text:span><text:span text:style-name="T24"> jours, </text:span><text:span text:style-name="T31">étape par étape.<text:line-break/></text:span><text:span text:style-name="T13">Comprenez l’essence de la permaculture </text:span><text:span text:style-name="T28">dans toutes ses dimensions.</text:span></text:p>
      <text:p text:style-name="P8"/>
      <text:p text:style-name="P2">Méthodologie d’apprentissage :</text:p>
      <text:p text:style-name="P13"><text:span text:style-name="T17">A</text:span><text:span text:style-name="T24">pprentissage </text:span><text:span text:style-name="T45">dynamique</text:span><text:span text:style-name="T24"> en 3 phases : action, réflexion et expérimentation</text:span></text:p>
      <text:p text:style-name="P13"><text:soft-page-break/><text:span text:style-name="T45">Apprentissage par la pratique (d</text:span><text:span text:style-name="T5">idactique</text:span><text:span text:style-name="T45">)</text:span><text:span text:style-name="T5"> : la théorie </text:span><text:span text:style-name="T45">à partir de</text:span><text:span text:style-name="T5"> la pratique, </text:span><text:span text:style-name="T32">le jardin de Cécile et Jac servant de support.<text:line-break/></text:span><text:span text:style-name="T42">Apprendre à apprendre </text:span><text:span text:style-name="T45">&amp;</text:span><text:span text:style-name="T42"> </text:span><text:span text:style-name="T45">apprentissage holistique (la raison, le cœur et l’action)</text:span></text:p>
      <text:p text:style-name="P14">Tous niveaux. </text:p>
      <text:p text:style-name="P13"><text:span text:style-name="T25">Bases de la permaculture en ligne </text:span><text:span text:style-name="T37">+ permaculture intérieure*</text:span><text:span text:style-name="T25"> </text:span><text:span text:style-name="T28">(</text:span><text:span text:style-name="T14">4</text:span><text:span text:style-name="T28"> sessions avec exercices) </text:span><text:span text:style-name="T25">puis mise en pratique pendant 2 semaines sur site.</text:span></text:p>
      <text:p text:style-name="P13"/>
      <text:p text:style-name="P6">*<text:span text:style-name="T37">Permaculture appliquée à soi.</text:span></text:p>
      <text:p text:style-name="P13"/>
      <text:p text:style-name="P15">Programme :</text:p>
      <text:p text:style-name="P14">Permaculture : les bases, histoire, mouvement, contexte, <text:span text:style-name="T24">connexions </text:span><text:span text:style-name="T32">et</text:span><text:span text:style-name="T24"> </text:span><text:span text:style-name="T33">design</text:span></text:p>
      <text:p text:style-name="P23">Permaculture intérieure : fleurs des émotions, vocation(s), <text:span text:style-name="T41">horizons, </text:span>intelligences multiples</text:p>
      <text:p text:style-name="P13"><text:span text:style-name="T16">A</text:span><text:span text:style-name="T5">pprendre de la nature : </text:span><text:span text:style-name="T16">biomimétisme, écologie intérieure, </text:span><text:span text:style-name="T28">écopsychologie</text:span></text:p>
      <text:p text:style-name="P14">Hydrologie régénérative : améliorer la circulation de l’eau sur un site</text:p>
      <text:p text:style-name="P14">Jardin-forêt : mise place d’une autonomie sur petite surface</text:p>
      <text:p text:style-name="P13"><text:span text:style-name="T32">Conseil de village</text:span><text:span text:style-name="T5"> : développer les liens sur un territoire</text:span></text:p>
      <text:p text:style-name="P35">Intelligence collective : faire <text:span text:style-name="T42">et vivre </text:span>ensemble, <text:span text:style-name="T42">désapprendre l’ingénierie sociale</text:span></text:p>
      <text:p text:style-name="P1">Connexion au vivant : (re)connexion à sa nature et à la nature</text:p>
      <text:p text:style-name="P1">Écoconstruction : construire sans nuire dans une habitation saine</text:p>
      <text:p text:style-name="P1">Savoirs faire : pierre sèche, jardinage, régénération du sol, <text:span text:style-name="T32">écoconstruction, </text:span><text:span text:style-name="T28">arts et artisanat</text:span><text:span text:style-name="T32">s</text:span></text:p>
      <text:p text:style-name="P13"><text:span text:style-name="T15">Projet de vie : développer son rêve et le rendre réel</text:span></text:p>
      <text:p text:style-name="P14"><text:s/></text:p>
      <text:p text:style-name="P5">L’association :</text:p>
      <text:p text:style-name="P13"><text:span text:style-name="T43">Ecoliens est une association qui existe depuis 2017, co-fondée par un collectif de personnes évoluant dans le développement </text:span><text:span text:style-name="T44">régénératif et l’empuissancement</text:span><text:span text:style-name="T43">.</text:span></text:p>
      <text:p text:style-name="P9">Elle a pour vocation de former aux pratiques liées à l’écologie.</text:p>
      <text:p text:style-name="P9">Ecoliens délivre des ateliers de formation et d’aide à la création de projets (de type éco-lieux, mais aussi à titre privé) et à la mise en œuvre de travaux en réseaux. Au cœur d’Ecoliens se trouve l’évolution humaine <text:span text:style-name="T42">et écologique</text:span>.</text:p>
      <text:p text:style-name="P9"/>
      <text:p text:style-name="P10">« Chaque événement d’Écoliens est une invitation à se plonger au cœur de la Nature, de sa Nature profonde, dans un cadre bienveillant et une pédagogie altruiste. Ce sont des moments de témoignages et d’enseignement d’expérience d’une Culture innovante favorisant le positif en chacun de nous. Chaque moment est une co-création où tout le monde devient acteur d’une</text:p>
      <text:p text:style-name="P10">Rencontre inédite. »</text:p>
      <text:p text:style-name="P5"/>
      <text:p text:style-name="P5">Le lieu d’accueil :</text:p>
      <text:p text:style-name="P13">Le Domaine éQi Libre, sur la Terre des Vents d’Ames, chez Cécile et Jac.</text:p>
      <text:p text:style-name="P13"/>
      <text:p text:style-name="P13">Cécile : Eveilleuse de l’Être ~ Artiste du Vivant, pratique les soins énergétiques depuis une vingtaine d’années,</text:p>
      <text:p text:style-name="P13">amoureuse de Nature et inspiratrice d’un mode de vie dans le « respect, le partage et la bienveillance »</text:p>
      <text:p text:style-name="P13"/>
      <text:p text:style-name="P13">Jac : artisan en rénovation du bâti ancien, magicien créateur de lieux de vie, il construit, rénove, cultive, toujours à l’écoute de la Nature et de ses éléments.</text:p>
      <text:p text:style-name="P13"/>
      <text:p text:style-name="P5">Le Domaine éQi Libre :</text:p>
      <text:p text:style-name="P13">Un espace de 2.5ha sur lequel a été auto-éco-construite une maison de 120 m² avec un espace de soins de 50m². Un gîte de 140m² en auto-éco-construction sortira de terre bientôt…</text:p>
      <text:p text:style-name="P13"><text:soft-page-break/>Le lieu, dédié à la guérison sous toutes ses formes, s’installe dans une transformation où l’homme est invité à interagir avec la nature pour développer tout son potentiel d’accueil et de promotion du vivant.</text:p>
      <text:p text:style-name="P13"/>
      <text:p text:style-name="P11">Le projet <text:span text:style-name="T28">de Cécile et Jac </text:span>:</text:p>
      <text:p text:style-name="P8">Réaliser une forêt comestible sur 1ha (les 1.5 ha restants étant dédiés aux animaux), en créant des espaces de cultures vivrières dans des zones réaménagées selon un modèle permacole.</text:p>
      <text:p text:style-name="P8">Le premier espace relie le verger existant au Bois des Fées. Un chemin de ronde permet aux ânes de se rendre de la Plaine de la Hutte jusqu’à leur cabane. De nombreux autres espaces sont prévus et seront mis en œuvre au fil du temps. Ils permettront de délimiter le Serpentin des Mares jusqu’à l’étang de la Paix et les ilôts d’Abondance ; de border le sentier muletier ; de tracer les chemins du désir ; de créer les espaces de repos, de méditation, de contes… « L’Anse de l’Eau », « le lavoir des Nains », « Nous irons au Bois… des Fées », « Un, deux, trois …. Merveille ! »… Autant de « petits coins » de calme, tout un Univers à imaginer, propice à la rêverie, au ressourcement et aux récoltes variées.</text:p>
      <text:p text:style-name="P8"/>
      <text:p text:style-name="P3">Tarifs proposés : </text:p>
      <text:p text:style-name="P31"><text:span text:style-name="T41">[</text:span>Tout compris, incluant nourriture et camping sur place !*<text:span text:style-name="T41">]</text:span></text:p>
      <text:p text:style-name="P13"><text:span text:style-name="T32">- anticipé : du 17 mars au 17 avril, </text:span><text:span text:style-name="T41">8</text:span><text:span text:style-name="T34">50</text:span><text:span text:style-name="T32">€ - </text:span><text:span text:style-name="T34">permet le démarrage du stage à moindres risques et avec plus de confort pour l’organisation, premiers réservés, premiers servis (5 places disponibles).</text:span><text:span text:style-name="T32"><text:line-break/>- soutien : </text:span><text:span text:style-name="T41">9</text:span><text:span text:style-name="T34">50</text:span><text:span text:style-name="T32">€ - </text:span><text:span text:style-name="T34">afin de permettre l’accès à tous, si vous avez peu de moyens mais que vous voulez quand même participer. </text:span><text:span text:style-name="T14">Nous prenons un risque économique avec ce tarif, à choisir en conscience.</text:span><text:span text:style-name="T32"><text:line-break/>- base : 1</text:span><text:span text:style-name="T41">100</text:span><text:span text:style-name="T32">€ - </text:span><text:span text:style-name="T34">participer au stage tout en permettant un confort </text:span><text:span text:style-name="T14">d’organisation</text:span><text:span text:style-name="T34">.</text:span><text:span text:style-name="T32"><text:line-break/>- solidaire : </text:span><text:span text:style-name="T34">13</text:span><text:span text:style-name="T41">5</text:span><text:span text:style-name="T34">0</text:span><text:span text:style-name="T32">€ - </text:span><text:span text:style-name="T34">participer au stage tout en permettant un surplus (3</text:span><text:span text:style-name="T19">e</text:span><text:span text:style-name="T34"> éthique de la permaculture) afin de permettre à davantage de boursiers et boursières, ou tarifs soutiens de rejoindre l’aventure.</text:span></text:p>
      <text:p text:style-name="P12">- <text:span text:style-name="T34">boursier, boursière : X€ - À convenir ensemble. Vous n’avez pas les moyens, ni les moyens d’avoir les moyens mais vous êtes motivé et vous voulez contribuer à l’association d’une manière ou d’une autre.</text:span></text:p>
      <text:p text:style-name="P12"/>
      <text:p text:style-name="P21">*possibilité de louer un gîte à côté pour les réservations <text:span text:style-name="T34">précoces</text:span></text:p>
      <text:p text:style-name="P12"/>
      <text:p text:style-name="P4">Inscriptions :</text:p>
      <text:p text:style-name="P32">En 3 étapes,<text:line-break/>1) Préinscription par questionnaire en ligne<text:line-break/>2) <text:span text:style-name="T1">Appel téléphonique avec l’un ou l’une d’entre nous (pour faire connaissance)<text:line-break/>3) Réservation d’une place en versant la totalité du tarif choisi (arrhes possibles)</text:span></text:p>
      <text:p text:style-name="P32"/>
      <text:p text:style-name="P16">Descriptif complet de la formation :</text:p>
      <text:p text:style-name="P33"><text:span text:style-name="T13">3 ateliers d’une journée </text:span><text:span text:style-name="T35">+</text:span><text:span text:style-name="T13"> </text:span><text:span text:style-name="T14">4</text:span><text:span text:style-name="T5"> semaines </text:span><text:span text:style-name="T35">de stage</text:span><text:span text:style-name="T5"> : </text:span><text:span text:style-name="T14">2</text:span><text:span text:style-name="T5"> semaine</text:span><text:span text:style-name="T14">s</text:span><text:span text:style-name="T5"> en ligne via internet*, 2 semaines en présentiel sur site.</text:span></text:p>
      <text:p text:style-name="P33"><text:span text:style-name="T15">Du </text:span><text:span text:style-name="T14">1</text:span><text:span text:style-name="T39">3</text:span><text:span text:style-name="T15"> au 26 juin (</text:span><text:span text:style-name="T14">4 rdv</text:span><text:span text:style-name="T35">s</text:span><text:span text:style-name="T14"> </text:span><text:span text:style-name="T15">en ligne) et </text:span><text:span text:style-name="T16">du 2 au 16 juillet </text:span><text:span text:style-name="T15">(en présentiel)</text:span><text:span text:style-name="T16">. Et </text:span><text:span text:style-name="T17">3 ateliers à prix libre** d’une journée </text:span><text:span text:style-name="T16">les 23 avril, 1</text:span><text:span text:style-name="T18">er</text:span><text:span text:style-name="T16"> mai, 4 juin </text:span><text:span text:style-name="T14">pour découvrir </text:span><text:span text:style-name="T36">(facultatif)</text:span><text:span text:style-name="T14">.</text:span></text:p>
      <text:p text:style-name="P33"/>
      <text:p text:style-name="P34"><text:span text:style-name="T25">F</text:span><text:span text:style-name="T24">ormation à la permaculture </text:span><text:span text:style-name="T41">dans toutes ses dimensions </text:span><text:span text:style-name="T24">comprenant des </text:span><text:span text:style-name="T25">modules</text:span><text:span text:style-name="T24"> pratiques et théoriques, avec des cours dynamiques et ponctués d'exercices de groupe. </text:span><text:span text:style-name="T25">Minimum 2h de pratique par jour au jardin. Environ 7h de cours par jour + soirées à thèmes ou libres. Apports pédagogiques évolutifs en fonctions des demandes du groupe. </text:span><text:span text:style-name="T5">Apprentissage</text:span><text:span text:style-name="T26">s</text:span><text:span text:style-name="T5"> par la pratique suivi</text:span><text:span text:style-name="T27">s</text:span><text:span text:style-name="T5"> d’échanges en salle. </text:span><text:span text:style-name="T25">Cette formation concerne une vision holistique de la permaculture : la culture, la société, l’économie et l’écologie (ou les 7 pétales de la permaculture, </text:span><text:span text:style-name="T28">ainsi résumés</text:span><text:span text:style-name="T25">).</text:span></text:p>
      <text:p text:style-name="P33"/>
      <text:p text:style-name="P20">*Aucun pré-requis n’est demandé. Nous travaillerons sur un logiciel de visioconférence simple d’usage et sur quelques fichiers partagés (questionnaires et documents).</text:p>
      <text:p text:style-name="P22"><text:soft-page-break/>** <text:span text:style-name="T17">Prix libre en conscience : suivant votre modèle économique et pour remercier l’organisation d’une journée de formation / atelier, cela peut aller de 10€ à </text:span><text:span text:style-name="T26">4</text:span><text:span text:style-name="T17">0€ </text:span><text:span text:style-name="T26">ou plus </text:span><text:span text:style-name="T33">si vous êtes vraiment contents</text:span><text:span text:style-name="T17">, nous contacter si nécessaire, </text:span><text:span text:style-name="T26">l’argent de doit pas être un frein pour venir. </text:span><text:span text:style-name="T33">Les repas se font en auberge espagnole, chacun amène de quoi partager </text:span><text:span text:style-name="T39">pour les ateliers</text:span><text:span text:style-name="T33">.</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2-02-23T04:57:31.692575411</meta:creation-date>
    <dc:date>2022-02-24T06:02:36.680978526</dc:date>
    <meta:editing-duration>PT13M48S</meta:editing-duration>
    <meta:editing-cycles>3</meta:editing-cycles>
    <meta:generator>LibreOffice/6.4.7.2$Linux_X86_64 LibreOffice_project/40$Build-2</meta:generator>
    <meta:document-statistic meta:table-count="1" meta:image-count="0" meta:object-count="0" meta:page-count="4" meta:paragraph-count="69" meta:word-count="1531" meta:character-count="9372" meta:non-whitespace-character-count="7907"/>
  </office:meta>
</office:document-meta>
</file>