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875cm" table:align="center"/>
    </style:style>
    <style:style style:name="Tableau1.A" style:family="table-column">
      <style:table-column-properties style:column-width="15.875cm"/>
    </style:style>
    <style:style style:name="Tableau1.A1" style:family="table-cell">
      <style:table-cell-properties style:vertical-align="middle"/>
    </style:style>
    <style:style style:name="Tableau2" style:family="table">
      <style:table-properties style:width="15.875cm" table:align="center"/>
    </style:style>
    <style:style style:name="Tableau2.A" style:family="table-column">
      <style:table-column-properties style:column-width="15.875cm"/>
    </style:style>
    <style:style style:name="Tableau2.A1" style:family="table-cell">
      <style:table-cell-properties style:vertical-align="middle"/>
    </style:style>
    <style:style style:name="Tableau3" style:family="table">
      <style:table-properties style:width="15.875cm" style:rel-width="100%" table:align="left"/>
    </style:style>
    <style:style style:name="Tableau3.A" style:family="table-column">
      <style:table-column-properties style:column-width="4.128cm" style:rel-column-width="17039*"/>
    </style:style>
    <style:style style:name="Tableau3.B" style:family="table-column">
      <style:table-column-properties style:column-width="11.748cm" style:rel-column-width="48495*"/>
    </style:style>
    <style:style style:name="Tableau3.B1" style:family="table-cell">
      <style:table-cell-properties style:vertical-align="middle"/>
    </style:style>
    <style:style style:name="Tableau3.5" style:family="table-row">
      <style:table-row-properties style:min-row-height="1.005cm"/>
    </style:style>
    <style:style style:name="Tableau4" style:family="table">
      <style:table-properties style:width="15.875cm" style:rel-width="100%" table:align="left"/>
    </style:style>
    <style:style style:name="Tableau4.A" style:family="table-column">
      <style:table-column-properties style:column-width="7.726cm" style:rel-column-width="31893*"/>
    </style:style>
    <style:style style:name="Tableau4.B" style:family="table-column">
      <style:table-column-properties style:column-width="8.149cm" style:rel-column-width="33642*"/>
    </style:style>
    <style:style style:name="P1" style:family="paragraph" style:parent-style-name="Table_20_Contents">
      <style:paragraph-properties fo:text-align="center" style:justify-single-word="false"/>
      <style:text-properties style:font-name="Arial1" fo:font-size="13.5pt" fo:font-weight="bold"/>
    </style:style>
    <style:style style:name="P2" style:family="paragraph" style:parent-style-name="Table_20_Contents">
      <style:text-properties style:font-name="Arial1" fo:font-size="10.5pt"/>
    </style:style>
    <style:style style:name="P3" style:family="paragraph" style:parent-style-name="Table_20_Contents" style:list-style-name="L3">
      <style:text-properties style:font-name="Arial1" fo:font-size="10.5pt"/>
    </style:style>
    <style:style style:name="P4" style:family="paragraph" style:parent-style-name="Table_20_Contents" style:list-style-name="L6">
      <style:text-properties style:font-name="Arial1" fo:font-size="10.5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list-style-name="L1">
      <style:paragraph-properties fo:margin-top="0cm" fo:margin-bottom="0.499cm"/>
      <style:text-properties style:font-name="Arial1" fo:font-size="10.5pt"/>
    </style:style>
    <style:style style:name="P8" style:family="paragraph" style:parent-style-name="Table_20_Contents" style:list-style-name="L2">
      <style:paragraph-properties fo:margin-top="0cm" fo:margin-bottom="0.499cm"/>
      <style:text-properties style:font-name="Arial1" fo:font-size="10.5pt"/>
    </style:style>
    <style:style style:name="P9" style:family="paragraph" style:parent-style-name="Table_20_Contents" style:list-style-name="L3">
      <style:paragraph-properties fo:margin-top="0cm" fo:margin-bottom="0.499cm"/>
      <style:text-properties style:font-name="Arial1" fo:font-size="10.5pt"/>
    </style:style>
    <style:style style:name="P10" style:family="paragraph" style:parent-style-name="Table_20_Contents" style:list-style-name="L4">
      <style:paragraph-properties fo:margin-top="0cm" fo:margin-bottom="0.499cm"/>
      <style:text-properties style:font-name="Arial1" fo:font-size="10.5pt"/>
    </style:style>
    <style:style style:name="P11" style:family="paragraph" style:parent-style-name="Table_20_Contents" style:list-style-name="L5">
      <style:paragraph-properties fo:margin-top="0cm" fo:margin-bottom="0.499cm"/>
      <style:text-properties style:font-name="Arial1" fo:font-size="10.5pt"/>
    </style:style>
    <style:style style:name="P12" style:family="paragraph" style:parent-style-name="Table_20_Contents" style:list-style-name="L6">
      <style:paragraph-properties fo:margin-top="0cm" fo:margin-bottom="0.499cm"/>
      <style:text-properties style:font-name="Arial1" fo:font-size="10.5pt"/>
    </style:style>
    <style:style style:name="P13" style:family="paragraph" style:parent-style-name="Table_20_Contents">
      <style:paragraph-properties fo:margin-top="0cm" fo:margin-bottom="0.499cm" fo:text-align="justify" style:justify-single-word="false"/>
      <style:text-properties style:font-name="Arial1" fo:font-size="10.5pt"/>
    </style:style>
    <style:style style:name="T1" style:family="text">
      <style:text-properties fo:color="#663300" style:font-name="Verdana" fo:font-size="7.5pt" style:text-underline-style="solid" style:text-underline-width="auto" style:text-underline-color="font-color" fo:font-weight="bold"/>
    </style:style>
    <style:style style:name="T2" style:family="text">
      <style:text-properties style:font-name="Verdana" fo:font-size="7.5pt" fo:font-weight="bold"/>
    </style:style>
    <style:style style:name="T3" style:family="text">
      <style:text-properties style:font-name="Arial1" fo:font-size="10.5pt" style:font-name-asian="Arial1" style:font-size-asian="10.5pt" style:font-name-complex="Arial1" style:font-size-complex="10.5pt"/>
    </style:style>
    <style:style style:name="T4"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text:a xlink:type="simple" xlink:href="http://www.richesheures.net/epoque-6-15/chateau/37semblancay-historique.htm" text:style-name="Internet_20_link" text:visited-style-name="Visited_20_Internet_20_Link">Château et donjon de Semblançay, XIIe, XIVe siècle - Historique. (richesheures.net)</text:a></text:p>
      <table:table table:name="Tableau1" table:style-name="Tableau1">
        <table:table-column table:style-name="Tableau1.A"/>
        <table:table-row>
          <table:table-cell table:style-name="Tableau1.A1" office:value-type="string">
            <text:p text:style-name="Horizontal_20_Line"/>
          </table:table-cell>
        </table:table-row>
      </table:table>
      <table:table table:name="Tableau2" table:style-name="Tableau2">
        <table:table-column table:style-name="Tableau2.A"/>
        <table:table-row>
          <table:table-cell table:style-name="Tableau2.A1" office:value-type="string">
            <text:p text:style-name="Horizontal_20_Line"/>
            <text:p text:style-name="P1">Château et donjon de Semblançay, XIIe, XIVe siècle.</text:p>
            <text:p text:style-name="Horizontal_20_Line"/>
            <text:p text:style-name="P5"><text:a xlink:type="simple" xlink:href="http://www.richesheures.net/epoque-6-15/chateau/37semblancay-general.htm" text:style-name="Internet_20_link" text:visited-style-name="Visited_20_Internet_20_Link"><text:span text:style-name="T1">Généralités</text:span></text:a><text:span text:style-name="T2"> - Historique - </text:span><text:a xlink:type="simple" xlink:href="http://www.richesheures.net/epoque-6-15/chateau/37semblancay-description.htm" text:style-name="Internet_20_link" text:visited-style-name="Visited_20_Internet_20_Link"><text:span text:style-name="T1">Description</text:span></text:a><text:span text:style-name="T2"> - </text:span><text:a xlink:type="simple" xlink:href="http://www.richesheures.net/epoque-6-15/chateau/37semblancay-galerie.htm" text:style-name="Internet_20_link" text:visited-style-name="Visited_20_Internet_20_Link"><text:span text:style-name="T1">Diaporama</text:span></text:a></text:p>
            <table:table table:name="Tableau3" table:style-name="Tableau3">
              <table:table-column table:style-name="Tableau3.A"/>
              <table:table-column table:style-name="Tableau3.B"/>
              <table:table-row>
                <table:table-cell office:value-type="string">
                  <text:p text:style-name="P2">Fondation :</text:p>
                </table:table-cell>
                <table:table-cell table:style-name="Tableau3.B1" office:value-type="string">
                  <text:list xml:id="list2928643555041740071" text:style-name="L1">
                    <text:list-item>
                      <text:p text:style-name="P7">Après 1150</text:p>
                    </text:list-item>
                  </text:list>
                </table:table-cell>
              </table:table-row>
              <table:table-row>
                <table:table-cell office:value-type="string">
                  <text:p text:style-name="P2">Sous le règne de :</text:p>
                </table:table-cell>
                <table:table-cell table:style-name="Tableau3.B1" office:value-type="string">
                  <text:list xml:id="list2371633962311851848" text:style-name="L2">
                    <text:list-item>
                      <text:p text:style-name="P8">Louis VII le Jeune (1137-1180)</text:p>
                    </text:list-item>
                  </text:list>
                </table:table-cell>
              </table:table-row>
              <table:table-row>
                <table:table-cell office:value-type="string">
                  <text:p text:style-name="P2">Grandes dates :</text:p>
                </table:table-cell>
                <table:table-cell table:style-name="Tableau3.B1" office:value-type="string">
                  <text:list xml:id="list4646780854634297358" text:style-name="L3">
                    <text:list-item>
                      <text:p text:style-name="P3">888 : première mention de Semblançay.</text:p>
                    </text:list-item>
                    <text:list-item>
                      <text:p text:style-name="P3">Fin Xe s . début XIe s. : Foulques Nerra s'en empare.</text:p>
                    </text:list-item>
                    <text:list-item>
                      <text:p text:style-name="P3">Après 1150 : construction du donjon et de sa chemise.</text:p>
                    </text:list-item>
                    <text:list-item>
                      <text:p text:style-name="P3">XIVe s. : construction de la seconde enceinte.</text:p>
                    </text:list-item>
                    <text:list-item>
                      <text:p text:style-name="P3">Après 1513 : Jacques de Beaune y fait réaliser des travaux.</text:p>
                    </text:list-item>
                    <text:list-item>
                      <text:p text:style-name="P9">Après 1527 : le site sert de carrière de pierres.</text:p>
                    </text:list-item>
                  </text:list>
                </table:table-cell>
              </table:table-row>
              <table:table-row>
                <table:table-cell office:value-type="string">
                  <text:p text:style-name="P2">Principal intérêt :</text:p>
                </table:table-cell>
                <table:table-cell table:style-name="Tableau3.B1" office:value-type="string">
                  <text:list xml:id="list3775737942987802538" text:style-name="L4">
                    <text:list-item>
                      <text:p text:style-name="P10">« Petit » donjon seigneurial construit avec soin dont les sculptures à l’étage noble (colonnettes à chapiteaux) sont extrêmement rares dans ce type d’édifice. Son dispositif d’entrée et tout aussi original qu'énigmatique.</text:p>
                    </text:list-item>
                  </text:list>
                </table:table-cell>
              </table:table-row>
              <table:table-row table:style-name="Tableau3.5">
                <table:table-cell office:value-type="string">
                  <text:p text:style-name="P2">Statut :</text:p>
                </table:table-cell>
                <table:table-cell table:style-name="Tableau3.B1" office:value-type="string">
                  <text:list xml:id="list5914532022354030688" text:style-name="L5">
                    <text:list-item>
                      <text:p text:style-name="P11">Classé Monument Historique en 1947. Propriété d'une personne physique.</text:p>
                    </text:list-item>
                  </text:list>
                </table:table-cell>
              </table:table-row>
              <table:table-row>
                <table:table-cell office:value-type="string">
                  <text:p text:style-name="P2">Bibliographie :</text:p>
                </table:table-cell>
                <table:table-cell table:style-name="Tableau3.B1" office:value-type="string">
                  <text:list xml:id="list4353033377005500414" text:style-name="L6">
                    <text:list-item>
                      <text:p text:style-name="P4">Edouard Gatian de Clérambault : <text:span text:style-name="T4">Le château de Semblançay</text:span> - Société Archéologique de Touraine tome 14 p 470-480 - 1904</text:p>
                    </text:list-item>
                    <text:list-item>
                      <text:p text:style-name="P12">Marcel Deyres : <text:span text:style-name="T4">Le château médiéval de Semblançay</text:span> - Société Archéologique de Touraine tome 38-1 p 417-430 - 1977</text:p>
                    </text:list-item>
                  </text:list>
                </table:table-cell>
              </table:table-row>
            </table:table>
            <text:p text:style-name="Table_20_Contents"/>
          </table:table-cell>
        </table:table-row>
        <table:table-row>
          <table:table-cell table:style-name="Tableau2.A1" office:value-type="string">
            <text:p text:style-name="P6"/>
          </table:table-cell>
        </table:table-row>
        <table:table-row>
          <table:table-cell table:style-name="Tableau2.A1" office:value-type="string">
            <table:table table:name="Tableau4" table:style-name="Tableau4">
              <table:table-column table:style-name="Tableau4.A"/>
              <table:table-column table:style-name="Tableau4.B"/>
              <table:table-row>
                <table:table-cell office:value-type="string">
                  <text:p text:style-name="P13">Les textes mentionnent pour la première fois un seigneur de Semblançay en 888 : il participe aux côtés d’Ingelger Ier d’Anjou à une expédition punitive contre l’évêque d’Auxerre. À la fin du Xe siècle ou au début du XIe siècle Foulques Nerra, dans sa manœuvre d’encerclement de la ville de Tours, s’empare de Semblaciaco et le fortifie. À cette époque (en 1004) Alleaume de Semblançay est signalé comme donateur à l’abbaye de Marmoutier (Tours). Ces donations seront confirmées en 1207 par Robert de Pernay, seigneur des lieux. Sous l’ère Plantagenêt (après 1150), le donjon de pierre et sa chemise sont édifiés. Au cours du XIVe siècle, l’ensemble est enveloppé par une seconde enceinte, à tours circulaires aux angles et bastion central. Édouard Gatian de Clérambault propose plutôt la fin du XVe siècle ou le début du XVIe.</text:p>
                </table:table-cell>
                <table:table-cell office:value-type="string">
                  <text:p text:style-name="P13">À cette époque (1513 ou 1516), Jacques de Beaune, gouverneur de Touraine et intendant des finances de François Ier, est propriétaire de Semblançay. Il fait réparer les enceintes et le pont et fait élever des bâtiments le long de la seconde enceinte. À sa mort -par pendaison au gibet de Montfaucon- en août 1527, le château est progressivement abandonné et sert de carrière de pierres.</text:p>
                  <text:p text:style-name="P13">En février 1606, un texte décrit le site en ces termes : « maison, chappelle, galerie, escuyeries, tours portaux et clostures de murailles, piliers pour asseoir les ponts pour aller du château à la bassecourt ». La plupart de ces éléments se rapporte au logis seigneurial (le château de la Source) édifié au XVIe siècle à l'est de l'étang.</text:p>
                </table:table-cell>
              </table:table-row>
            </table:table>
            <text:p text:style-name="Table_20_Contents"/>
          </table:table-cell>
        </table:table-row>
        <table:table-row>
          <table:table-cell table:style-name="Tableau2.A1" office:value-type="string">
            <text:p text:style-name="P6"/>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T</meta:initial-creator>
    <meta:creation-date>2022-07-30T20:28:19.79</meta:creation-date>
    <meta:document-statistic meta:table-count="4" meta:image-count="0" meta:object-count="0" meta:page-count="2" meta:paragraph-count="25" meta:word-count="460" meta:character-count="2690"/>
    <dc:date>2022-07-30T20:30:04.03</dc:date>
    <dc:creator>Pascal  T</dc:creator>
    <meta:editing-duration>PT1M45S</meta:editing-duration>
    <meta:editing-cycles>1</meta:editing-cycles>
    <meta:generator>OpenOffice/4.1.11$Win32 OpenOffice.org_project/4111m1$Build-9808</meta:generator>
  </office:meta>
</office:document-meta>
</file>