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gallica.bnf.fr/ark:/12148/bpt6k6550492d/f126.item.r=Sainte-Maure.zoom" text:style-name="Internet_20_link" text:visited-style-name="Visited_20_Internet_20_Link">Bulletin de la Société archéologique de Touraine | 1977 | Gallica (bnf.fr)</text:a> </text:p>
      <text:p text:style-name="Standard"/>
      <text:p text:style-name="Standard"><text:a xlink:type="simple" xlink:href="http://www.richesheures.net/epoque-6-15/chateau/37semblancay-historique.htm" text:style-name="Internet_20_link" text:visited-style-name="Visited_20_Internet_20_Link">Château et donjon de Semblançay, XIIe, XIVe siècle - Historique. (richesheures.net)</text:a> </text:p>
      <text:p text:style-name="Standard"/>
      <text:p text:style-name="Standard"><text:a xlink:type="simple" xlink:href="https://gallica.bnf.fr/ark:/12148/bpt6k6550492d/f113.item" text:style-name="Internet_20_link" text:visited-style-name="Visited_20_Internet_20_Link">Bulletin de la Société archéologique de Touraine | 1977 | Gallica (bnf.fr)</text:a> </text:p>
      <text:p text:style-name="Standard"/>
      <text:p text:style-name="Standard"><text:a xlink:type="simple" xlink:href="https://touraine-insolite.clicforum.fr/t856-Chateau-de-Semblancay.htm" text:style-name="Internet_20_link" text:visited-style-name="Visited_20_Internet_20_Link">Touraine Insolite :: Le Château de Semblancay. (clicforum.fr)</text:a>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 T</meta:initial-creator>
    <meta:creation-date>2022-07-30T20:17:56.89</meta:creation-date>
    <dc:date>2022-08-01T12:24:00.07</dc:date>
    <dc:creator>Pascal  T</dc:creator>
    <meta:editing-duration>PT1H13M24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4" meta:word-count="43" meta:character-count="296"/>
  </office:meta>
</office:document-meta>
</file>