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 propos de la soirée</text:p>
      <text:p text:style-name="Standard"/>
      <text:p text:style-name="Standard">Cette soirée s’inscrit dans le cadre du_Festival Alimenterre, qui interroge nos manières de produire et de consommer la nourriture à travers le monde. </text:p>
      <text:p text:style-name="Standard"/>
      <text:p text:style-name="Standard">Le film choisi,_À la vie, à la terre. Cameroun, la terre des femmes, nous emmène à la rencontre de femmes camerounaises qui, malgré des conditions souvent précaires, cultivent la terre avec ténacité, savoir-faire et solidarité. Par leurs gestes quotidiens, elles nourrissent leurs familles, leurs villages, et contribuent à la souveraineté alimentaire de tout un pays. </text:p>
      <text:p text:style-name="Standard"/>
      <text:p text:style-name="Standard">À travers ces portraits, se dessine une question universelle :_quelle pla- ce les femmes occupent-elles dans les agricultures paysannes ?_Sur tous les continents, elles sont souvent en première ligne dans la produc- tion vivrière, la préservation des semences et la transmission des sa- voirs agricoles. Pourtant, leur rôle reste trop souvent invisibilisé <text:s/>et fragilisé par les logiques économiques et foncières. </text:p>
      <text:p text:style-name="Standard"/>
      <text:p text:style-name="Standard"><text:s/>Delphine Larat, <text:s/>qui a travaillé pour différentes ONG sur des projets d'agroécologie avec des paysannes en Afrique, nous parlera des luttes et <text:s/>espoirs <text:s/>de ces femmes </text:p>
      <text:p text:style-name="Standard"/>
      <text:p text:style-name="Standard">Cette projection nous invite à_faire le lien entre ces réalités du Sud et celles de nos propres territoires. Entre Afrique et Alpes, les défis se répondent : accès à la terre, reconnaissance, transmission, recherche d’autonomie. <text:s/>On parlera aussi d'expériences locales. </text:p>
      <text:p text:style-name="Standard">Que pouvons-nous apprendre de l’expérience des femmes africaines_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8T20:02:11.513000000</meta:creation-date>
    <dc:date>2025-10-18T20:03:58.695000000</dc:date>
    <meta:editing-duration>PT1M56S</meta:editing-duration>
    <meta:editing-cycles>1</meta:editing-cycles>
    <meta:document-statistic meta:table-count="0" meta:image-count="0" meta:object-count="0" meta:page-count="1" meta:paragraph-count="7" meta:word-count="217" meta:character-count="1458" meta:non-whitespace-character-count="1237"/>
    <meta:generator>LibreOffice/7.6.6.3$Windows_X86_64 LibreOffice_project/d97b2716a9a4a2ce1391dee1765565ea469b0ae7</meta:generator>
  </office:meta>
</office:document-meta>
</file>