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e4bb" officeooo:paragraph-rsid="001ee4bb"/>
    </style:style>
    <style:style style:name="P2" style:family="paragraph" style:parent-style-name="Standard">
      <style:text-properties fo:font-weight="bold" officeooo:rsid="001ee4bb" officeooo:paragraph-rsid="001ee4bb" style:font-weight-asian="bold" style:font-weight-complex="bold"/>
    </style:style>
    <style:style style:name="P3" style:family="paragraph" style:parent-style-name="Standard">
      <style:text-properties fo:font-weight="bold" officeooo:rsid="0020318e" officeooo:paragraph-rsid="0020318e" style:font-weight-asian="bold" style:font-weight-complex="bold"/>
    </style:style>
    <style:style style:name="P4" style:family="paragraph" style:parent-style-name="Standard">
      <style:text-properties fo:font-size="16pt" fo:font-weight="bold" officeooo:rsid="001ee4bb" officeooo:paragraph-rsid="001ee4bb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bold" officeooo:rsid="0020318e" officeooo:paragraph-rsid="0020318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6050" style:font-weight-asian="bold" style:font-weight-complex="bold"/>
    </style:style>
    <style:style style:name="T3" style:family="text">
      <style:text-properties officeooo:rsid="00216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âtiment de la Ferme du Trian (Antony à Tullins) en 2017</text:p>
      <text:p text:style-name="P1"/>
      <text:p text:style-name="P1">surface 13*20m + auvent de 3*20m <text:span text:style-name="T3">= </text:span><text:span text:style-name="T2">260m2 couvert + 60m2 auvent</text:span></text:p>
      <text:p text:style-name="P1">hauteur 5.8m sous ferme, 5.3m sous arbaletrier</text:p>
      <text:p text:style-name="P1"/>
      <text:p text:style-name="P1"><text:span text:style-name="T1">structure</text:span> metallique + panneaux sandwich (80mm) murs et toit : fabriqué et livré en kit par Uniservice + 7 fenêtres, 2 portes, 2 portes sectionnelles</text:p>
      <text:p text:style-name="P2">= 47280€ HT</text:p>
      <text:p text:style-name="P1"/>
      <text:p text:style-name="P3">montage : 13500€ HT</text:p>
      <text:p text:style-name="P3"/>
      <text:p text:style-name="P3">maçon : 35000€ HT</text:p>
      <text:p text:style-name="P1"/>
      <text:p text:style-name="P1"><text:span text:style-name="T1">electricité</text:span> : <text:span text:style-name="T1">= 7325€ HT</text:span></text:p>
      <text:p text:style-name="P1">- mise a la terre : 800€<text:line-break/>- tableau : 1200€</text:p>
      <text:p text:style-name="P1">- chemin de cable: 2000€</text:p>
      <text:p text:style-name="P1">- eclairage : 1805€</text:p>
      <text:p text:style-name="P1">- appareillage : 1520€</text:p>
      <text:p text:style-name="P1"/>
      <text:p text:style-name="P5">total = 103100€ HT</text:p>
      <text:p text:style-name="P1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3T18:22:51.809339005</meta:creation-date>
    <dc:date>2026-03-23T18:39:36.665591467</dc:date>
    <meta:editing-duration>PT5M3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99" meta:character-count="510" meta:non-whitespace-character-count="423"/>
  </office:meta>
</office:document-meta>
</file>